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retekstu" style:master-page-name="MP0" style:family="paragraph">
      <style:paragraph-properties fo:break-before="page" fo:text-align="end" fo:margin-bottom="0.1388in" fo:line-height="150%"/>
      <style:text-properties style:font-name="Calibri" style:font-name-asian="Calibri" style:font-name-complex="Calibri"/>
    </style:style>
    <style:style style:name="P2" style:parent-style-name="Tretekstu" style:family="paragraph">
      <style:paragraph-properties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3" style:parent-style-name="Tretekstu" style:family="paragraph">
      <style:paragraph-properties fo:margin-bottom="0.1388in"/>
      <style:text-properties style:font-name="Calibri" style:font-name-asian="Calibri" style:font-name-complex="Calibri" fo:font-weight="bold" style:font-weight-asian="bold" style:font-weight-complex="bold"/>
    </style:style>
    <style:style style:name="P4" style:parent-style-name="Tretekstu" style:family="paragraph">
      <style:paragraph-properties fo:text-align="end" fo:margin-bottom="0.1388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Tretekstu" style:family="paragraph">
      <style:paragraph-properties fo:text-align="end" fo:margin-bottom="0.1388in"/>
      <style:text-properties style:font-name="Calibri" style:font-name-asian="Calibri" style:font-name-complex="Calibri"/>
    </style:style>
    <style:style style:name="P6" style:parent-style-name="Tretekstu" style:family="paragraph">
      <style:paragraph-properties fo:margin-bottom="0.1388in" fo:line-height="150%"/>
    </style:style>
    <style:style style:name="T7" style:parent-style-name="Domyślnaczcionkaakapitu" style:family="text">
      <style:text-properties style:font-name="Calibri" style:font-name-asian="Calibri" style:font-name-complex="Calibri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9" style:parent-style-name="Tretekstu" style:family="paragraph">
      <style:paragraph-properties fo:text-align="justify" fo:margin-top="0.0395in" fo:margin-bottom="0in" fo:line-height="115%"/>
    </style:style>
    <style:style style:name="T10" style:parent-style-name="Domyślnaczcionkaakapitu" style:family="text">
      <style:text-properties style:font-name="Calibri" style:font-name-asian="Calibri" style:font-name-complex="Calibri"/>
    </style:style>
    <style:style style:name="T11" style:parent-style-name="Domyślnaczcionkaakapitu" style:family="text">
      <style:text-properties style:font-name="Calibri" style:font-name-asian="Calibri" style:font-name-complex="Calibri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asian="Calibri" style:font-name-complex="Calibri"/>
    </style:style>
    <style:style style:name="T14" style:parent-style-name="Domyślnaczcionkaakapitu" style:family="text">
      <style:text-properties style:font-name="Calibri" style:font-name-asian="Calibri" style:font-name-complex="Calibri"/>
    </style:style>
    <style:style style:name="P15" style:parent-style-name="Tretekstu" style:family="paragraph">
      <style:paragraph-properties fo:text-align="justify" fo:margin-top="0.0395in" fo:margin-bottom="0in" fo:line-height="115%"/>
      <style:text-properties style:font-name="Calibri" style:font-name-asian="Calibri" style:font-name-complex="Calibri"/>
    </style:style>
    <style:style style:name="P16" style:parent-style-name="Tretekstu" style:family="paragraph">
      <style:paragraph-properties fo:text-align="center" fo:margin-top="0.0395in" fo:margin-bottom="0in" fo:line-height="115%"/>
      <style:text-properties style:font-name="Calibri" style:font-name-asian="Calibri" style:font-name-complex="Calibri" fo:font-weight="bold" style:font-weight-asian="bold" style:font-weight-complex="bold"/>
    </style:style>
    <style:style style:name="P17" style:parent-style-name="Tretekstu" style:family="paragraph">
      <style:paragraph-properties fo:text-align="justify" fo:margin-top="0.0395in" fo:margin-bottom="0in" fo:line-height="115%"/>
      <style:text-properties style:font-name="Calibri" style:font-name-asian="Calibri" style:font-name-complex="Calibri"/>
    </style:style>
    <style:style style:name="P18" style:parent-style-name="Tretekstu" style:family="paragraph">
      <style:paragraph-properties fo:text-align="justify" fo:margin-top="0.0395in" fo:margin-bottom="0in" fo:line-height="115%"/>
      <style:text-properties style:font-name="Calibri" style:font-name-asian="Calibri" style:font-name-complex="Calibri"/>
    </style:style>
    <style:style style:name="P19" style:parent-style-name="Tretekstu" style:family="paragraph">
      <style:paragraph-properties fo:text-align="justify" fo:margin-top="0.0395in" fo:margin-bottom="0in" fo:line-height="115%"/>
    </style:style>
    <style:style style:name="T20" style:parent-style-name="Domyślnaczcionkaakapitu" style:family="text">
      <style:text-properties style:font-name="Calibri" style:font-name-asian="Calibri" style:font-name-complex="Calibri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2" style:parent-style-name="Tretekstu" style:list-style-name="LFO4" style:family="paragraph">
      <style:paragraph-properties fo:text-align="justify" fo:margin-top="0.0395in" fo:margin-bottom="0in" fo:line-height="115%"/>
    </style:style>
    <style:style style:name="T23" style:parent-style-name="Domyślnaczcionkaakapitu" style:family="text">
      <style:text-properties style:font-name="Calibri" style:font-name-asian="Calibri" style:font-name-complex="Calibri"/>
    </style:style>
    <style:style style:name="T24" style:parent-style-name="Domyślnaczcionkaakapitu" style:family="text">
      <style:text-properties style:font-name="Calibri" style:font-name-asian="Calibri" style:font-name-complex="Calibri"/>
    </style:style>
    <style:style style:name="T2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29" style:parent-style-name="Tretekstu" style:list-style-name="LFO4" style:family="paragraph">
      <style:paragraph-properties fo:text-align="justify" fo:margin-top="0.0395in" fo:margin-bottom="0in" fo:line-height="115%"/>
    </style:style>
    <style:style style:name="T30" style:parent-style-name="Domyślnaczcionkaakapitu" style:family="text">
      <style:text-properties style:font-name="Calibri" style:font-name-asian="Calibri" style:font-name-complex="Calibri"/>
    </style:style>
    <style:style style:name="T31" style:parent-style-name="Domyślnaczcionkaakapitu" style:family="text">
      <style:text-properties style:font-name="Calibri" style:font-name-asian="Calibri" style:font-name-complex="Calibri"/>
    </style:style>
    <style:style style:name="T32" style:parent-style-name="Domyślnaczcionkaakapitu" style:family="text">
      <style:text-properties style:font-name="Calibri" style:font-name-asian="Calibri" style:font-name-complex="Calibri"/>
    </style:style>
    <style:style style:name="P33" style:parent-style-name="Tretekstu" style:list-style-name="LFO4" style:family="paragraph">
      <style:paragraph-properties fo:text-align="justify" fo:margin-top="0.0395in" fo:margin-bottom="0in" fo:line-height="115%"/>
      <style:text-properties style:font-name="Calibri" style:font-name-asian="Calibri" style:font-name-complex="Calibri"/>
    </style:style>
    <style:style style:name="P34" style:parent-style-name="Tretekstu" style:list-style-name="LFO4" style:family="paragraph">
      <style:paragraph-properties fo:text-align="justify" fo:margin-top="0.0395in" fo:margin-bottom="0in" fo:line-height="115%"/>
      <style:text-properties style:font-name="Calibri" style:font-name-asian="Calibri" style:font-name-complex="Calibri"/>
    </style:style>
    <style:style style:name="P35" style:parent-style-name="Tretekstu" style:list-style-name="LFO4" style:family="paragraph">
      <style:paragraph-properties fo:text-align="justify" fo:margin-top="0.0395in" fo:margin-bottom="0in" fo:line-height="115%"/>
      <style:text-properties style:font-name="Calibri" style:font-name-asian="Calibri" style:font-name-complex="Calibri"/>
    </style:style>
    <style:style style:name="P36" style:parent-style-name="Tretekstu" style:list-style-name="LFO4" style:family="paragraph">
      <style:paragraph-properties fo:text-align="justify" fo:margin-top="0.0395in" fo:margin-bottom="0in" fo:line-height="115%"/>
      <style:text-properties style:font-name="Calibri" style:font-name-asian="Calibri" style:font-name-complex="Calibri"/>
    </style:style>
    <style:style style:name="P37" style:parent-style-name="Tretekstu" style:family="paragraph">
      <style:paragraph-properties fo:text-align="justify" fo:margin-top="0.0395in" fo:margin-bottom="0in" fo:line-height="115%"/>
      <style:text-properties style:font-name="Calibri" style:font-name-asian="Calibri" style:font-name-complex="Calibri"/>
    </style:style>
    <style:style style:name="P38" style:parent-style-name="Tretekstu" style:family="paragraph">
      <style:paragraph-properties fo:text-align="center" fo:margin-top="0.0395in" fo:margin-bottom="0in" fo:line-height="115%"/>
      <style:text-properties style:font-name="Calibri" style:font-name-asian="Calibri" style:font-name-complex="Calibri" fo:font-weight="bold" style:font-weight-asian="bold" style:font-weight-complex="bold"/>
    </style:style>
    <style:style style:name="P39" style:parent-style-name="Tretekstu" style:list-style-name="LFO5" style:family="paragraph">
      <style:paragraph-properties fo:text-align="justify" fo:margin-top="0.0395in" fo:margin-bottom="0in" fo:line-height="115%"/>
      <style:text-properties style:font-name="Calibri" style:font-name-asian="Calibri" style:font-name-complex="Calibri" fo:font-weight="bold" style:font-weight-asian="bold" style:font-weight-complex="bold"/>
    </style:style>
    <style:style style:name="P40" style:parent-style-name="Tretekstu" style:list-style-name="LFO5" style:family="paragraph">
      <style:paragraph-properties fo:text-align="justify" fo:margin-top="0.0395in" fo:margin-bottom="0in" fo:line-height="115%"/>
      <style:text-properties style:font-name="Calibri" style:font-name-asian="Calibri" style:font-name-complex="Calibri" fo:font-weight="bold" style:font-weight-asian="bold" style:font-weight-complex="bold"/>
    </style:style>
    <style:style style:name="P41" style:parent-style-name="Tretekstu" style:list-style-name="LFO5" style:family="paragraph">
      <style:paragraph-properties fo:text-align="justify" fo:margin-top="0.0395in" fo:margin-bottom="0in" fo:line-height="115%"/>
      <style:text-properties style:font-name="Calibri" style:font-name-asian="Calibri" style:font-name-complex="Calibri" fo:font-weight="bold" style:font-weight-asian="bold" style:font-weight-complex="bold"/>
    </style:style>
    <style:style style:name="P42" style:parent-style-name="Tretekstu" style:list-style-name="LFO5" style:family="paragraph">
      <style:paragraph-properties fo:text-align="justify" fo:margin-top="0.0395in" fo:margin-bottom="0in" fo:line-height="115%"/>
      <style:text-properties style:font-name="Calibri" style:font-name-asian="Calibri" style:font-name-complex="Calibri" fo:font-weight="bold" style:font-weight-asian="bold" style:font-weight-complex="bold"/>
    </style:style>
    <style:style style:name="P43" style:parent-style-name="Tretekstu" style:list-style-name="LFO5" style:family="paragraph">
      <style:paragraph-properties fo:text-align="justify" fo:margin-top="0.0395in" fo:margin-bottom="0in" fo:line-height="115%"/>
      <style:text-properties style:font-name="Calibri" style:font-name-asian="Calibri" style:font-name-complex="Calibri" fo:font-weight="bold" style:font-weight-asian="bold" style:font-weight-complex="bold"/>
    </style:style>
    <style:style style:name="P44" style:parent-style-name="Tretekstu" style:family="paragraph">
      <style:paragraph-properties fo:text-align="justify" fo:margin-top="0.0395in" fo:margin-bottom="0in" fo:line-height="115%"/>
      <style:text-properties style:font-name="Calibri" style:font-name-asian="Calibri" style:font-name-complex="Calibri"/>
    </style:style>
    <style:style style:name="P45" style:parent-style-name="Tretekstu" style:family="paragraph">
      <style:paragraph-properties fo:text-align="end" fo:margin-top="0.0395in" fo:margin-bottom="0in" fo:line-height="115%"/>
      <style:text-properties style:font-name="Calibri" style:font-name-asian="Calibri" style:font-name-complex="Calibri" fo:font-style="italic" style:font-style-asian="italic" style:font-style-complex="italic"/>
    </style:style>
    <style:style style:name="P46" style:parent-style-name="Tretekstu" style:family="paragraph">
      <style:paragraph-properties fo:text-align="justify" fo:margin-top="0.0395in" fo:margin-bottom="0in" fo:line-height="115%"/>
    </style:style>
  </office:automatic-styles>
  <office:body>
    <office:text text:use-soft-page-breaks="true">
      <text:p text:style-name="P1">Szczecin 06.06.2022r.</text:p>
      <text:p text:style-name="P2">Roman Lewandowski</text:p>
      <text:p text:style-name="P3">Radny Rady Miasta Szczecin</text:p>
      <text:p text:style-name="P4">PREZYDENT MIASTA SZCZECIN</text:p>
      <text:p text:style-name="P5"/>
      <text:p text:style-name="P6"><text:span text:style-name="T7">Dotyczy</text:span><text:span text:style-name="T8">: poprawa bezpieczeństwa pieszych i ruchu samochodowego przy SP nr 51</text:span></text:p>
      <text:p text:style-name="P9"><text:span text:style-name="T10"><text:tab/>Na podstawie</text:span><text:span text:style-name="T11"><text:s/>zgłoszeń mieszkańców osiedla „Świerczewo” i Rady Osiedla „Świerczewo”, w trosce o poprawę bezpieczeństwa pieszych i kierowców samochodów korzystających z ulicy<text:s/></text:span><text:span text:style-name="T12">Jodłowej przy Szkole Podstawowej nr 51</text:span><text:span text:style-name="T13">, zwracam się o kompleksową regulację ruchu pieszych i ru</text:span><text:span text:style-name="T14">chu samochodowego.</text:span></text:p>
      <text:p text:style-name="P15"/>
      <text:p text:style-name="P16">Przedstawienie stanu faktycznego</text:p>
      <text:p text:style-name="P17"><text:tab/>Powyższy wniosek traktujemy jako bardzo pilny ze względu na silnie wzmożony ruch samochodowy i pieszych (szczególnie w godzinach rannych i popołudniowych) -- uczniów, dzieci szkolnych i przedszkolnych udających się z rodzicami <text:s/>do Szkoły Podstawowej 51, Przedszkola Publicznego nr 13, żłobka „Kalinkowo”, pływalni „Orka”. Ponadto przy tej ulicy znajduje się także parking strzeżony na 97 miejsc parkingowych, kompleks garażowy, osiedle mieszkaniowe, apteka i<text:s/>kilka punktów usługowych takich jak; laboratorium medyczne, <text:s/>poczta, zakłady fryzjerskie i kilka sklepów, co powoduje wzmożony ruch samochodowy<text:s/><text:line-break/>i pieszych, zwłaszcza w godzinach rannych i popołudniowych.</text:p>
      <text:p text:style-name="P18"><text:tab/>Rodzice dowożący dzieci do szkoły i przedszkola,<text:s/>parkują samochody na chodnikach dla pieszych i nie można nimi przejść, a przecież chodnikiem przemieszczają się także <text:s/>rodzice z dziećmi do pobliskiego żłobka „Kalinkowo”. W efekcie występuje totalne przemieszczanie się i pomieszanie <text:s/>pojazdów, które jadą<text:s/>do ul. 26 Kwietnia i do Jodłowej z ruchem pieszych.</text:p>
      <text:p text:style-name="P19"><text:span text:style-name="T20"><text:tab/></text:span><text:span text:style-name="T21">Mając na uwadze poprawę bezpieczeństwa w tym rejonie, zwłaszcza dzieci szkolnych, proponujemy:</text:span></text:p>
      <text:list text:style-name="LFO4" text:continue-numbering="true">
        <text:list-item>
          <text:p text:style-name="P22"><text:span text:style-name="T23">usunąć znak B-1 - „Zakaz ruchu w obu kierunkach”, ustawiony na ul Jodłowej przy SP nr 51 oraz znaki D-50 –<text:s/></text:span><text:span text:style-name="T24">„Strefa ruchu” i D-4a – „Droga bez przejazdu”, ustawione na ulicy Jodłowej, przy wjeździe w drogę dojazdową do SP 51.<text:s/></text:span><text:span text:style-name="T25">(Budowa pływalni „Orka” a przy niej części pasa drogowego ulicy <text:s/>Jodłowej, okresami wymuszała dwukierunkowy ruch pojazdów na tym odcinku u</text:span><text:span text:style-name="T26">licy Jodłowej i przy zaniedbaniu<text:s/></text:span><text:span text:style-name="T27"><text:line-break/></text:span><text:span text:style-name="T28">w kwestii zmiany oznakowania drogi, zmuszała do nie respektowania istniejącego tam oznakowania. Obecnie w tym rejonie, takie praktyki już się utrwaliły),</text:span></text:p>
        </text:list-item>
        <text:list-item>
          <text:p text:style-name="P29"><text:span text:style-name="T30">wprowadzić ruch jednokierunkowy na odcinku ulicy Jodłowej, od<text:s/></text:span><text:span text:style-name="T31">skrzyżowania z ulicą Janusza do parkingu samochodowego usytuowanego przy ścianie wschodniej budynku SP nr 51 i poszerzonej jezdni przy pływalni „Orka”. Ten odcinek drogi oznaczyć <text:s/>znakiem<text:s/></text:span><text:soft-page-break/><text:span text:style-name="T32">D-40 - <text:s/>„Strefa zamieszkania”.</text:span></text:p>
        </text:list-item>
        <text:list-item>
          <text:p text:style-name="P33">wprowadzić ruch dwukierunkowy na pozostałym odcinku ul. Jodłowej - <text:s/>do ulicy 26 Kwietnia. W efekcie ruch jednokierunkowy odbywałby się przez ul. Jodłową od ul. Janusza do ul. 26 Kwietnia, a dwukierunkowy od ul. 26 Kwietnia do końca parkingu samochodowego przy Sp. 51,</text:p>
        </text:list-item>
        <text:list-item>
          <text:p text:style-name="P34">dokonać utwardzenia terenu dla parkujących samochodów przy drodze wjazdowej na osiedle przy SP nr 51 w taki sposób, aby mogło tam parkować więcej samochodów,</text:p>
        </text:list-item>
        <text:list-item>
          <text:p text:style-name="P35">poszerzyć chodnik dla pieszych - nawet kosztem terenu Przedszkola nr 13. Wniosek ten ma uzasadnienie w tym, że kierowcy z braku miejsc parkingowych, nagminnie zatrzymują samochody na chodniku i trawniku, w zasadzie na całej długości ul. Jodłowej na odcinku od ul. Janusza do ul. 26 Kwietnia,</text:p>
        </text:list-item>
        <text:list-item>
          <text:p text:style-name="P36">przebudować parkingu samochodowy przy ul. Jodłowej, aby był on „przelotowy”<text:s/><text:line-break/>z oznakowaniem jednokierunkowym z zachodu na wschód, czyli aby kierowcy po wjechaniu samochodami na parking, mogliby z niego wyjechać jadąc do ul. Jodłowej bez konieczności zawracania.</text:p>
        </text:list-item>
      </text:list>
      <text:p text:style-name="P37"><text:tab/></text:p>
      <text:p text:style-name="P38">Pytania</text:p>
      <text:list text:style-name="LFO5" text:continue-numbering="true">
        <text:list-item>
          <text:p text:style-name="P39">Czy wyżej przedstawiony problem komunikacyjny jest znany<text:s/>odpowiednim<text:s/>służbom miejskim?</text:p>
        </text:list-item>
        <text:list-item>
          <text:p text:style-name="P40">Co się robi w tej sprawie; jakie są plany i propozycje aby poprawić bezpieczeństwo ruchu w tym rejonie?</text:p>
        </text:list-item>
        <text:list-item>
          <text:p text:style-name="P41">Czy projekt zmian ruchu będzie konsultowany z mieszkańcami Świerczewa poprzez Radę Osiedla Świerczewo?</text:p>
        </text:list-item>
        <text:list-item>
          <text:p text:style-name="P42">Kiedy rozpoczną się prace<text:s/>projektowe, i kiedy nastąpi ich zakończenie?</text:p>
        </text:list-item>
        <text:list-item>
          <text:p text:style-name="P43">Na kiedy planuje się rozpoczęcie realizacji i zakończenie całego przedsięwzięcia?</text:p>
        </text:list-item>
      </text:list>
      <text:p text:style-name="P44"><text:tab/>Ze względu na wagę przedłożonej sprawy, wnioskuję o jak najszybsze rozpoczęcie prac w celu jej realizacji i pilne ujęcie jako zadania <text:s/>w budżecie miasta.</text:p>
      <text:p text:style-name="P45">Roman Lewandowski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retekstu" style:display-name="Tre?? tekstu" style:family="paragraph" style:parent-style-name="Standarduser">
      <style:paragraph-properties fo:margin-bottom="0.0833in"/>
      <style:text-properties fo:hyphenate="false"/>
    </style:style>
    <style:style style:name="WW8Num2z0" style:display-name="WW8Num2z0" style:family="text">
      <style:text-properties style:font-name-complex="Calibri" fo:language="pl" fo:country="PL"/>
    </style:style>
    <style:style style:name="WW8Num2z1" style:display-name="WW8Num2z1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geniusz Berdzik</meta:initial-creator>
    <dc:creator>Peryt Ewa</dc:creator>
    <meta:creation-date>2022-06-06T09:45:00Z</meta:creation-date>
    <dc:date>2022-06-06T09:45:00Z</dc:date>
    <meta:template xlink:href="Normal" xlink:type="simple"/>
    <meta:editing-cycles>2</meta:editing-cycles>
    <meta:editing-duration>PT60S</meta:editing-duration>
    <meta:user-defined meta:name="AppVersion">12.0000</meta:user-defined>
    <meta:document-statistic meta:page-count="2" meta:paragraph-count="8" meta:word-count="579" meta:character-count="4047" meta:row-count="28" meta:non-whitespace-character-count="3476"/>
  </office:meta>
</office:document-meta>
</file>